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'Times New Roman PSMT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name-complex="Calibri1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name-complex="Calibri1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name-complex="Calibri1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3.5pt" style:font-size-asian="13.5pt" style:font-name-complex="Calibri1" style:font-size-complex="13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name-complex="Calibri1" style:font-size-complex="8pt"/>
    </style:style>
    <style:style style:name="P10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1"/>
      <style:text-properties fo:font-size="13.5pt" style:font-size-asian="13.5pt" style:font-name-complex="Calibri1" style:font-size-complex="13.5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name-complex="Calibri1" style:font-size-complex="8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fo:font-size="13.5pt" style:font-size-asian="13.5pt" style:font-name-complex="Calibri1" style:font-size-complex="13.5pt"/>
    </style:style>
    <style:style style:name="T5" style:family="text">
      <style:text-properties fo:font-size="8.5pt" style:font-size-asian="8.5pt" style:font-name-complex="Calibri1" style:font-size-complex="8.5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 <text:s text:c="20"/></text:span><text:span text:style-name="T7"><text:s/></text:span><text:span text:style-name="T8">Załącznik nr 5do Regulaminu Rekrutacji </text:span></text:p>
      <text:p text:style-name="P7"><text:span text:style-name="T9">dzieci do Żłobka Gminnego w Koprzywnic</text:span><text:span text:style-name="T1">y</text:span></text:p>
      <text:p text:style-name="P5"/>
      <text:p text:style-name="P6"><text:tab/></text:p>
      <text:p text:style-name="P2"><text:span text:style-name="T2">Oświadczenie jednego lub obojga rodziców/ prawnych opiekunów niepełnosprawnych</text:span><text:span text:style-name="T3"> o posiadanym orzeczeniu <text:s/></text:span></text:p>
      <text:p text:style-name="P3"/>
      <text:p text:style-name="P3"/>
      <text:p text:style-name="P8">.........................................................................................</text:p>
      <text:p text:style-name="P9"><text:s text:c="33"/>(imię i nazwisko dziecka, adres zamieszkania)</text:p>
      <text:p text:style-name="P8"/>
      <text:p text:style-name="P8">Koprzywnica, dnia .........................................</text:p>
      <text:p text:style-name="P4"/>
      <text:p text:style-name="P4">(pieczę wpływu do żłobka )</text:p>
      <text:p text:style-name="P4"/>
      <text:p text:style-name="P4"/>
      <text:p text:style-name="P1"><text:span text:style-name="T4">Ja niżej podpisany/a rodzic dziecka, prawny opiekun oświadczam</text:span><text:span text:style-name="T5">1</text:span><text:span text:style-name="T4">, że posiadam/ posiadamy <text:s/>orzeczenie o niepełnosprawności. </text:span></text:p>
      <text:p text:style-name="P6"/>
      <text:p text:style-name="P6"/>
      <text:p text:style-name="P6"/>
      <text:p text:style-name="P6"/>
      <text:p text:style-name="P6"/>
      <text:p text:style-name="P8">………………………………………………………………………..</text:p>
      <text:p text:style-name="P9"><text:s text:c="21"/>(podpis rodziców/prawnych opiekunów)</text:p>
      <text:p text:style-name="P10"/>
      <text:p text:style-name="P1"><text:span text:style-name="T5">1 </text:span><text:span text:style-name="T6">zgodnie z art. 150 ust. 6 ustawy z dnia 14 grudnia 2016 roku Prawo Oświatowe (Dz. U. z 2017 r., poz. 59 z późn. zm.) - "Jestem świadomy odpowiedzialności karnej za złożenie fałszywego oświadc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'Times New Roman PSMT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meta:editing-cycles>7</meta:editing-cycles>
    <meta:creation-date>2021-02-24T10:15:00</meta:creation-date>
    <dc:date>2025-02-02T19:58:15.22</dc:date>
    <dc:language>pl-PL</dc:language>
    <meta:editing-duration>PT7M14S</meta:editing-duration>
    <meta:generator>OpenOffice/4.1.6$Win32 OpenOffice.org_project/416m1$Build-9790</meta:generator>
    <meta:print-date>2025-02-02T19:57:40.98</meta:print-date>
    <meta:document-statistic meta:table-count="0" meta:image-count="0" meta:object-count="0" meta:page-count="1" meta:paragraph-count="12" meta:word-count="91" meta: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