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'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OpenSymbol" svg:font-family="OpenSymbol" style:font-family-generic="system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9.419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9.419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Arial"/>
    </style:style>
    <style:style style:name="P20" style:family="paragraph" style:parent-style-name="Default">
      <style:paragraph-properties fo:margin-top="0cm" fo:margin-bottom="0.062cm" fo:text-align="justify" style:justify-single-word="false"/>
      <style:text-properties style:font-name="Ari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 style:list-style-name="WW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7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6" style:family="paragraph" style:parent-style-name="Standard" style:list-style-name="L7">
      <style:paragraph-properties fo:text-align="justify" style:justify-single-word="false"/>
    </style:style>
    <style:style style:name="P37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start" style:justify-single-word="false" style:text-autospace="none"/>
    </style:style>
    <style:style style:name="P39" style:family="paragraph" style:parent-style-name="Default">
      <style:paragraph-properties fo:margin-left="0cm" fo:margin-right="0cm" fo:margin-top="0cm" fo:margin-bottom="0.291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Nagłówek_20__23_2">
      <style:paragraph-properties fo:margin-left="0cm" fo:margin-right="0cm" fo:line-height="150%" fo:text-align="start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Arial" fo:font-size="12pt" fo:font-weight="normal" style:font-size-asian="12pt" style:font-weight-asian="normal" style:font-size-complex="12pt"/>
    </style:style>
    <style:style style:name="T1" style:family="text">
      <style:text-properties style:font-name="Arial" fo:font-size="12pt" fo:font-weight="bold" style:font-size-asian="12pt" style:font-weight-asian="bold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name-asian="ArialMT" style:font-size-asian="12pt" style:font-name-complex="ArialM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Arial" fo:font-size="12pt" style:font-size-asian="12pt" style:font-name-complex="Tahoma" style:font-size-complex="12pt"/>
    </style:style>
    <style:style style:name="T12" style:family="text">
      <style:text-properties fo:color="#000000" style:font-name="Arial" fo:font-size="12pt" style:font-size-asian="12pt" style:font-size-complex="12pt"/>
    </style:style>
    <style:style style:name="T1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fo:color="#000000" style:text-line-through-style="none" style:font-name="Arial" style:text-underline-style="none" fo:font-weight="normal" style:font-name-asian="Times New Roman2" style:font-weight-asian="normal" style:font-name-complex="Times New Roman2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asian="ArialMT" style:font-name-complex="ArialMT"/>
    </style:style>
    <style:style style:name="T20" style:family="text">
      <style:text-properties style:font-name="Times New Roman" style:font-name-asian="TimesNewRomanPSMT" style:font-name-complex="TimesNewRomanPSMT"/>
    </style:style>
    <style:style style:name="T21" style:family="text">
      <style:text-properties style:font-name="Arial"/>
    </style:style>
    <style:style style:name="T22" style:family="text">
      <style:text-properties style:font-name="Arial" style:font-name-asian="TimesNewRomanPSMT" style:font-name-complex="TimesNewRomanPSMT"/>
    </style:style>
    <style:style style:name="T23" style:family="text">
      <style:text-properties style:font-name="Arial" style:font-name-asian="ArialMT" style:font-name-complex="ArialM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gulamin Organizacyjny Żłobka Gminnego</text:p>
      <text:p text:style-name="P1">w Koprzywnicy</text:p>
      <text:p text:style-name="P2"/>
      <text:p text:style-name="P2"/>
      <text:p text:style-name="P2"><text:span text:style-name="T6">Podstawa Prawna:</text:span></text:p>
      <text:p text:style-name="P38"><text:span text:style-name="T5">1) Ustawa z dnia 4 lutego 2011r o opiece nad dziećmi do lat 3</text:span></text:p>
      <text:p text:style-name="P35">2) Ustawa z dnia 8 marca 1990r. o samorządzie gminnym </text:p>
      <text:p text:style-name="P35">3) Ustawa z dnia 27 sierpnia 2009r. o finansach publicznych </text:p>
      <text:p text:style-name="P35">4) Ustawa z dnia 21 listopada 2008r. o pracownikach samorządowych</text:p>
      <text:p text:style-name="P35">5)Uchwała Nr LVI/250/2018 Rady Miejskiej w Koprzywnicy z dnia 27 września 2018 r.</text:p>
      <text:p text:style-name="P35">w sprawie utworzenia Żłobka Gminnego w Koprzywnicy i ustalenia statutu,</text:p>
      <text:p text:style-name="P35">zmienionej uchwałą Nr V/23/2019 z dnia 9 stycznia 2019r. <text:span text:style-name="T21">zmienionej uchwałą Nr LVII/273/ 2022 Rady Miejskiej w Koprzywnicy </text:span><text:span text:style-name="T22">z dnia 15 lipca 2022 r.</text:span></text:p>
      <text:p text:style-name="P39">6)UCHWAŁĄ NR LI/242/2022 RADY MIEJSKIEJ W KOPRZYWNICY z dnia 28 stycznia 2022 r. w sprawie ustalenia wysokości opłat za pobyt <text:s/>i wyżywienie dziecka w Żłobku Gminnym w Koprzywnicy.</text:p>
      <text:p text:style-name="P40"/>
      <text:p text:style-name="Standard"><text:span text:style-name="Domyślna_20_czcionka_20_akapitu"><text:span text:style-name="T1"><text:s text:c="65"/>I. Postanowienia ogólne</text:span></text:span></text:p>
      <text:p text:style-name="P5"><text:s text:c="77"/>§1</text:p>
      <text:p text:style-name="P2">Żłobek Gminny w Koprzywnicy zwany dalej „ Żłobkiem” jest jednostką organizacyjną Gminny Koprzywnica, działającą jako jednostka budżetowa na podstawie:</text:p>
      <text:p text:style-name="P2">1) Statutu Żłobka stanowiącego załącznik do Uchwały NR LVI/250/2018 RADY MIEJSKIEJ w KOPRZYWNICY z dnia 27 września 2018 r. w sprawie utworzenia Żłobka Gminnego w Koprzywnicy i ustalenia statutu, zmienionej uchwałą Nr V/23/2019 z dnia 9 stycznia 2019r. zmienionej <text:span text:style-name="T23">uchwałą Nr LVII/273/ 2022 Rady Miejskiej w Koprzywnicy </text:span><text:span text:style-name="T22">z dnia 15 lipca 2022 </text:span><text:span text:style-name="T20">r.</text:span></text:p>
      <text:p text:style-name="P2">2) Niniejszego regulaminu.</text:p>
      <text:p text:style-name="P8"><text:s text:c="40"/></text:p>
      <text:p text:style-name="P8"/>
      <text:p text:style-name="P8"><text:s text:c="36"/></text:p>
      <text:p text:style-name="P8"><text:soft-page-break/><text:s/>§2</text:p>
      <text:list xml:id="list4669672409217517414" text:style-name="L1">
        <text:list-item>
          <text:p text:style-name="P23"><text:s/>Nadzór nad działalnością Żłobka sprawuje Burmistrz Miasta i Gminy Koprzywnica.</text:p>
        </text:list-item>
        <text:list-item>
          <text:p text:style-name="P23">Obszarem działania Żłobka jest teren Gminy Koprzywnica.</text:p>
        </text:list-item>
      </text:list>
      <text:p text:style-name="P7"><text:tab/></text:p>
      <text:p text:style-name="P9"><text:s text:c="31"/>§3<text:tab/></text:p>
      <text:p text:style-name="P19"/>
      <text:p text:style-name="P19"><text:s/></text:p>
      <text:p text:style-name="P20"><text:s text:c="2"/>Żłobek dysponuje 20 miejscami dla dzieci dla dzieci w wieku od 8msc. życia do 3 lat.</text:p>
      <text:p text:style-name="P12"><text:s text:c="75"/></text:p>
      <text:p text:style-name="P13"><text:s/></text:p>
      <text:p text:style-name="P8"><text:span text:style-name="T9"><text:s text:c="24"/></text:span><text:s text:c="29"/>II. Cele, zadania i zakres udzielanych świadczeń</text:p>
      <text:p text:style-name="P8"><text:s text:c="23"/>§4</text:p>
      <text:p text:style-name="P2">Celem Żłobka jest udzielanie świadczeń, które swoim zakresem obejmują działalność pielęgnacyjną, opiekuńczą, wychowawczą i edukacyjna dzieci w wieku od 20 tygodnia życia do 3 lat, wspomagającą indywidualny rozwój każdego dziecka zgodnie z indywidualnymi możliwościami i potencjałem.</text:p>
      <text:p text:style-name="P10">1. Zadania Żłobka:</text:p>
      <text:p text:style-name="P2"><text:s text:c="2"/>1) tworzenie warunków do wielozmysłowego poznawania siebie i otaczającego świata. <text:s text:c="39"/></text:p>
      <text:p text:style-name="P2">2) stworzenie warunków do rozwijania samodzielności w zakresie podstawowych czynności samoobsługowych oraz dążenia do osiągania celów.</text:p>
      <text:list xml:id="list7769158988037901679" text:style-name="L2">
        <text:list-header>
          <text:p text:style-name="P24">3) wspieranie aktywności dziecka wyrażanej poprzez różne formy ekspresji plastycznej, muzycznej, ruchowej.</text:p>
          <text:p text:style-name="P24">4) uwzględnianie indywidualnych potrzeb dziecka, pobudzanie jego ciekawości, wrażliwości oraz umacnianie wiary we własne siły i możliwość osiągnięcia sukcesu.</text:p>
          <text:p text:style-name="P24">5) tworzenie okazji do prezentowania swoich osiągnięć.</text:p>
          <text:p text:style-name="P24">6) zapewnienie bezpieczeństwa psychicznego i fizycznego.</text:p>
          <text:p text:style-name="P24">7) współdziałanie z rodzicami w wychowaniu dziecka.</text:p>
          <text:p text:style-name="P24">8) zapewnienie dzieciom, w czasie ich pobytu w Żłobku odpowiedniego do wieku i stanu zdrowia wyżywienia</text:p>
        </text:list-header>
      </text:list>
      <text:p text:style-name="P6"><text:s text:c="70"/></text:p>
      <text:list xml:id="list6019332112841859713" text:style-name="L3">
        <text:list-item>
          <text:p text:style-name="P31"><text:soft-page-break/>Sposób realizacji celów i zadań:</text:p>
        </text:list-item>
      </text:list>
      <text:p text:style-name="P2">1) Żłobek zapewnia opiekę i wspomaganie rozwoju w przyjaznym, bezpiecznym i zdrowym środowisku.</text:p>
      <text:p text:style-name="P2">2) zadania programowe realizuje wykwalifikowana kadra <text:s/>poprzez organizowanie zabaw ukierunkowujących rozwój dziecka zgodnie z jego wrodzonym potencjałem i możliwościami rozwojowymi w atmosferze pełnej akceptacji i bezpieczeństwa</text:p>
      <text:p text:style-name="P2">3) Żłobek wobec rodziny pełni funkcję doradczą i wspierającą działania pielęgnacyjne, wychowawcze i edukacyjne.</text:p>
      <text:p text:style-name="P2">4) w Żłobku, podczas spacerów i zajęć organizowanych poza terenem placówki dzieci są pod stałą opieką fachowego personelu.</text:p>
      <text:p text:style-name="P2">5) udział w zajęciach poza Żłobkiem wymaga zgody rodziców.</text:p>
      <text:p text:style-name="P2">6) w Żłobku nie przewiduje się dokonywania jakichkolwiek zabiegów lekarskich ani podawania farmaceutyków.</text:p>
      <text:p text:style-name="P2">7) w sytuacji pogorszenia się stanu zdrowia dziecka dyrektor lub osoba odpowiedzialna za dziecko informuje rodziców o jego stanie, a rodzice są zobowiązani do niezwłocznego odebrania dziecka ze Żłobka.</text:p>
      <text:p text:style-name="P2">8) w sytuacjach nagłych wzywa się pogotowie z równoczesnym poinformowaniem rodziców.</text:p>
      <text:p text:style-name="P2">9) obowiązek przyprowadzania i odbierania dziecka ze Żłobka ciąży na rodzicach/prawnych opiekunach. Rodzice / prawni opiekunowie przyjmują odpowiedzialność prawną za bezpieczeństwo dziecka odbieranego ze Żłobka przez upoważnioną przez nich osobę.</text:p>
      <text:p text:style-name="P2">10) Żłobek organizuje ubezpieczenie od następstw nieszczęśliwych wypadków na koszt i za zgodą rodziców.</text:p>
      <text:p text:style-name="P2"/>
      <text:p text:style-name="P8"><text:s text:c="39"/>§5</text:p>
      <text:list xml:id="list7008407570963201277" text:style-name="L4">
        <text:list-item>
          <text:p text:style-name="P25">Wysokość opłat za świadczenia wykonywane przez żłobek określa Rada Miasta i Gminy Koprzywnica zgodnie z <text:s/><text:span text:style-name="T15">Uchwała Nr LI 242/2022 Rady Miejskiej w Koprzywnicy z dnia 28 stycznia 2022 r. w sprawie ustalenia wysokości opłat za pobyt <text:s/>i wyżywienie dziecka w Żłobku Gminnym w Koprzywnicy </text:span>maksymalnej wysokości opłaty za wyżywienie oraz warunki zwolnienia od ponoszenia opłat.</text:p>
        </text:list-item>
      </text:list>
      <text:list xml:id="list1120530956320816922" text:style-name="L5">
        <text:list-item>
          <text:p text:style-name="P26">Opłatę za pobyt dziecka w Żłobku należy uiszczać do 10 dnia każdego miesiąca. Warunki pobierania opłatności zawarte są w Umowie cywilno- prawnej dotyczącej korzystania z usług Żłobka Gminnego w Koprzywnicy. ( załącznik nr 1)</text:p>
        </text:list-item>
        <text:list-item>
          <text:p text:style-name="P26"><text:soft-page-break/><text:s/>Informację o wysokości miesięcznej opłaty za Żłobek Dyrektor lub upoważniona osoba <text:s/>przekazuje każdemu rodzicowi.</text:p>
        </text:list-item>
      </text:list>
      <text:p text:style-name="P6"/>
      <text:p text:style-name="P2"/>
      <text:p text:style-name="P15"><text:span text:style-name="Domyślna_20_czcionka_20_akapitu"><text:span text:style-name="T3"><text:s text:c="44"/></text:span></text:span><text:span text:style-name="Domyślna_20_czcionka_20_akapitu"><text:span text:style-name="T1">III. Organizacja Żłobka i obsada osobowa</text:span></text:span></text:p>
      <text:p text:style-name="P2"/>
      <text:p text:style-name="P15"><text:span text:style-name="Domyślna_20_czcionka_20_akapitu"><text:span text:style-name="T3"><text:s text:c="63"/></text:span></text:span><text:span text:style-name="Domyślna_20_czcionka_20_akapitu"><text:span text:style-name="T3"><text:s text:c="10"/></text:span></text:span><text:span text:style-name="Domyślna_20_czcionka_20_akapitu"><text:span text:style-name="T1">§6</text:span></text:span></text:p>
      <text:list xml:id="list5287153237864328796" text:style-name="L6">
        <text:list-item>
          <text:p text:style-name="P27">Żłobkiem kieruje i reprezentuje go na zewnątrz Dyrektor.</text:p>
        </text:list-item>
        <text:list-item>
          <text:p text:style-name="P27">W czasie nieobecności Dyrektora jego zadania przejmuje upoważniona przez niego osoba.</text:p>
        </text:list-item>
        <text:list-item>
          <text:p text:style-name="P27">Strukturę organizacji Żłobka na dany rok określa arkusz organizacji pracy żłobka.</text:p>
        </text:list-item>
        <text:list-item>
          <text:p text:style-name="P27">Żłobek funkcjonuje przez cały rok z wyjątkiem przerwy wakacyjnej oraz z <text:s/>przerw ustalonych z organem prowadzącym i dni ustawowo wolnych od pracy , których termin podaje się do wiadomości rodziców.</text:p>
        </text:list-item>
        <text:list-item>
          <text:p text:style-name="P27"><text:s/>Żłobek czynny jest od poniedziałku do piątku w godzinach od 6:30 do 16:30</text:p>
        </text:list-item>
        <text:list-item>
          <text:p text:style-name="P27"><text:s/>W szczególnie uzasadnionych przypadkach wymiar opieki w Żłobku może być, na wniosek rodzica dziecka wydłużony za dodatkowa opłatą.</text:p>
        </text:list-item>
        <text:list-item>
          <text:p text:style-name="P27">Organizacje dnia pracy Żłobku określa ramowy rozkład dnia ustalony przez dyrektora.</text:p>
        </text:list-item>
        <text:list-item>
          <text:p text:style-name="P27"><text:s/>Rekrutacja do Żłobka prowadzona jest od 1 marca do 31 marca oraz w miarę wolnych miejsc. W postępowaniu rekrutacyjnym na dany rok , obowiązują kryteria określone w Statucie rozdział III oraz wewnętrznym Regulaminie Rekrutacji.</text:p>
        </text:list-item>
        <text:list-item>
          <text:p text:style-name="P27">Rodzice ubiegający się o miejsce w Żłobku dla swojego dziecka składają wypełnioną ,,Kartę zgłoszenia dziecka” do dyrektora Żłobka. ( załącznik nr 2)</text:p>
        </text:list-item>
        <text:list-item>
          <text:p text:style-name="P27">Przyjęć dokonuje Dyrektor wg warunków określonych w Regulaminie Rekrutacji Żłobka Gminnego w Koprzywnicy i Statutu <text:s/>Rozdział III.</text:p>
        </text:list-item>
      </text:list>
      <text:p text:style-name="P6"><text:s text:c="79"/></text:p>
      <text:p text:style-name="P8"><text:s text:c="2"/>§7</text:p>
      <text:p text:style-name="P6">Do zadań Dyrektora należy w szczególności:</text:p>
      <text:list xml:id="list1219510271777741782" text:style-name="L7">
        <text:list-item>
          <text:p text:style-name="P36"><text:span text:style-name="Domyślna_20_czcionka_20_akapitu"><text:span text:style-name="T3">kierowanie całością spraw <text:s/>administracyjno- gospodarczych i finansowych zgodnie z obowiązującymi przepisami</text:span></text:span><text:span text:style-name="Domyślna_20_czcionka_20_akapitu"><text:span text:style-name="T1">,</text:span></text:span></text:p>
        </text:list-item>
        <text:list-item>
          <text:p text:style-name="P28"><text:soft-page-break/>nadanie regulaminu organizacyjnego Żłobka oraz innych wymaganych prawem regulaminów,</text:p>
        </text:list-item>
        <text:list-item>
          <text:p text:style-name="P28">dokonywanie czynności w sprawach z zakresu prawa pracy w stosunku do pracowników Żłobka,</text:p>
        </text:list-item>
        <text:list-item>
          <text:p text:style-name="P28">określenie zakresu obowiązków, uprawnień i odpowiedzialności pracowników Żłobka z zastosowaniem zasady koleżeńskiej współpracy,</text:p>
        </text:list-item>
        <text:list-item>
          <text:p text:style-name="P28">sprawowanie nadzoru nad realizacją zadań żłobka,</text:p>
        </text:list-item>
        <text:list-item>
          <text:p text:style-name="P28"><text:s/>prawidłowe gospodarowanie mieniem Żłobka i powierzonymi środkami finansowymi. zgłaszanie potrzeb inwestycyjnych i remontów do organu sprawującego nadzór nad żłobkiem,</text:p>
        </text:list-item>
        <text:list-item>
          <text:p text:style-name="P28"><text:s/>rozpatrywanie wniosków, skarg, zażaleń od rodziców i opiekunów dzieci uczęszczających do Żłobka,</text:p>
        </text:list-item>
        <text:list-item>
          <text:p text:style-name="P28">prowadzenie i nadzór nad szkoleniami w zakresie bezpieczeństwa i higieny pracy,</text:p>
        </text:list-item>
        <text:list-item>
          <text:p text:style-name="P34">tworzenie warunków do podnoszenia kwalifikacji przez pracowników Żłobka.</text:p>
          <text:p text:style-name="P36"><text:span text:style-name="Domyślna_20_czcionka_20_akapitu"><text:span text:style-name="T2"/></text:span></text:p>
          <text:p text:style-name="P32">Do zadań Opiekuna/Opiekunki dziecięcej zatrudnionej w Żłobku należy: </text:p>
          <text:p text:style-name="P36"><text:span text:style-name="T4">1.D</text:span><text:span text:style-name="Font_20_Style16"><text:span text:style-name="T4">banie o bezpieczeństwo i zdrowie dzieci.</text:span></text:span></text:p>
          <text:p text:style-name="P37"><text:span text:style-name="T3">2.</text:span><text:span text:style-name="T3">Opieka pielęgnacyjna, wychowawcza i edukacyjna dzieci,c</text:span><text:span text:style-name="Font_20_Style16"><text:span text:style-name="T3">odzienne czynności związane z opieką nad dziećmi z zakresu: karmienia, mycia, układania do snu, przewijania, wysadzania na nocnik itp., a także stałe oddziaływanie wychowawcze na dzieci podczas wykonywania zabiegów higienicznych,</text:span></text:span></text:p>
          <text:p text:style-name="P34">3.Opracowywanie planu zajęć i ich realizacja.</text:p>
          <text:p text:style-name="P34">4.Współpraca z rodzicami lub opiekunami prawnymi. </text:p>
          <text:p text:style-name="P34">5. Obowiązek przyjmowania i wydawania dzieci.</text:p>
          <text:p text:style-name="P36"><text:span text:style-name="T3">6.N</text:span><text:span text:style-name="Font_20_Style16"><text:span text:style-name="T3">atychmiastowe zawiadamianie rodziców o objawach chorobowych zauważonych u dzieci.</text:span></text:span></text:p>
          <text:p text:style-name="P36"><text:span text:style-name="Font_20_Style16"><text:span text:style-name="T3">7.Natychmiastowe zawiadamianie dyrektora o zdarzeniach dotyczących dzieci.</text:span></text:span></text:p>
          <text:p text:style-name="P36"><text:span text:style-name="Font_20_Style16"><text:span text:style-name="T3">8.Wykorzystywanie w pracy z dziećmi utworów literackich, muzycznych oraz pomocy dydaktycznych oraz rozwijanie sprawności motorycznych i manualnych dzieci.</text:span></text:span></text:p>
          <text:p text:style-name="P36"><text:span text:style-name="Font_20_Style16"><text:span text:style-name="T3">9.Nadzór nad ustalonym porządkiem dnia.</text:span></text:span></text:p>
          <text:p text:style-name="P36"><text:span text:style-name="Font_20_Style16"><text:span text:style-name="T3">10.Organizowanie zabaw na świeżym powietrzu.</text:span></text:span></text:p>
          <text:p text:style-name="P36"><text:span text:style-name="Font_20_Style16"><text:span text:style-name="T3">11.U</text:span></text:span><text:span text:style-name="Font_20_Style16"><text:span text:style-name="T11">dzielanie pierwszej pomocy w przypadkach zagrożenia życia dziecka.</text:span></text:span></text:p>
          <text:p text:style-name="P36"><text:soft-page-break/><text:span text:style-name="Font_20_Style16"><text:span text:style-name="T11">12. Inne wynikające z przydziału czynności.</text:span></text:span></text:p>
          <text:p text:style-name="P36"><text:span text:style-name="Domyślna_20_czcionka_20_akapitu"><text:span text:style-name="T2">Do zadań woźnej zatrudnionej w Żłobku należy: </text:span></text:span></text:p>
          <text:p text:style-name="P36"><text:span text:style-name="Domyślna_20_czcionka_20_akapitu"><text:span text:style-name="T4">1.Utrzymywanie w czystości wszystkich pomieszczeń Żłobka.</text:span></text:span></text:p>
          <text:p text:style-name="P36"><text:span text:style-name="Domyślna_20_czcionka_20_akapitu"><text:span text:style-name="T4">2.Dbałość o stan sanitarno– higieniczny pomieszczeń w tym dezynfekcję nocników. </text:span></text:span></text:p>
          <text:p text:style-name="P36"><text:span text:style-name="Domyślna_20_czcionka_20_akapitu"><text:span text:style-name="T4">3.Dbałość o czystość oraz zmianę pościeli.</text:span></text:span></text:p>
          <text:p text:style-name="P36"><text:span text:style-name="Domyślna_20_czcionka_20_akapitu"><text:span text:style-name="T4">4.</text:span></text:span><text:span text:style-name="Domyślna_20_czcionka_20_akapitu"><text:span text:style-name="T10">P</text:span></text:span><text:span text:style-name="Domyślna_20_czcionka_20_akapitu"><text:span text:style-name="T4">omoc dzieciom w podstawowych czynnościach, jak: jedzenie, ubieranie się, zabiegi higieniczne.</text:span></text:span></text:p>
          <text:p text:style-name="P36"><text:span text:style-name="Domyślna_20_czcionka_20_akapitu"><text:span text:style-name="T4">5.Pomoc w przygotowaniu pomocy dydaktycznych.</text:span></text:span></text:p>
          <text:p text:style-name="P36"><text:span text:style-name="Domyślna_20_czcionka_20_akapitu"><text:span text:style-name="T4">6.Pomoc w sprawowaniu opieki nad dziećmi na placu zabaw żłobka.</text:span></text:span></text:p>
          <text:p text:style-name="P36"><text:span text:style-name="Domyślna_20_czcionka_20_akapitu"><text:span text:style-name="T4">7.Inne prace zlecone prze Dyrektora.</text:span></text:span></text:p>
          <text:p text:style-name="P36"><text:span text:style-name="Domyślna_20_czcionka_20_akapitu"><text:span text:style-name="T2">Do zadań pomocy kuchennej zatrudnionej w Żłobku należy:</text:span></text:span></text:p>
        </text:list-item>
      </text:list>
      <text:p text:style-name="P17"><text:span text:style-name="T4">1</text:span><text:span text:style-name="T13">.P</text:span><text:span text:style-name="T16">rzestrzeganie zasad GHP i GMP i HACCP.</text:span><text:span text:style-name="T12"><text:line-break/></text:span><text:span text:style-name="T17">2.P</text:span><text:span text:style-name="T16">unktualne wydawanie posiłków.</text:span><text:span text:style-name="T12"><text:line-break/>3. U</text:span><text:span text:style-name="T16">trzymanie w stanie używalności sprzętu kuchennego i dbanie o czystość pomieszczeń aneksu kuchennego.</text:span></text:p>
      <text:p text:style-name="P18"/>
      <text:p text:style-name="P16"><text:span text:style-name="Domyślna_20_czcionka_20_akapitu"><text:span text:style-name="T2">§ 8</text:span></text:span></text:p>
      <text:p text:style-name="P10">Zadania wspólne pracowników:</text:p>
      <text:p text:style-name="P2">1. Każdy pracownik przed podjęciem pracy odbywa przewidziane odrębnymi przepisami szkolenie w zakresie bezpieczeństwa i higieny pracy oraz przeciwpożarowe a w trakcie trwania stosunku pracy – szkolenia okresowe.</text:p>
      <text:p text:style-name="P10">2. Pracownicy Żłobka mają obowiązek przestrzegania:</text:p>
      <text:list xml:id="list2524218237556242128" text:style-name="WWNum2">
        <text:list-header>
          <text:p text:style-name="P29">1)regulaminów wewnętrznych,</text:p>
          <text:p text:style-name="P29">2) zarządzeń wewnętrznych,</text:p>
          <text:p text:style-name="P29">3) instrukcji obowiązujących w placówce,</text:p>
          <text:p text:style-name="P29">4)ustalonego czasu pracy,</text:p>
          <text:p text:style-name="P29">5)zasad bezpieczeństwa i higieny pracy,</text:p>
          <text:p text:style-name="P29">6)przepisów przeciwpożarowych,</text:p>
          <text:p text:style-name="P29">7)zasad współżycia społecznego,</text:p>
          <text:p text:style-name="P29"><text:soft-page-break/>8)przestrzegania tajemnicy służbowej,</text:p>
          <text:p text:style-name="P29">9)podnoszenia poziomu wiedzy ogólnej i zawodowej,</text:p>
          <text:p text:style-name="P29">10)przepisów dotyczących <text:s/>funkcjonowania żłobka,</text:p>
          <text:p text:style-name="P29">11)uprzejmości wobec interesantów,</text:p>
          <text:p text:style-name="P29">12)przestrzegania kodeksu etyki zawodowej.</text:p>
        </text:list-header>
      </text:list>
      <text:p text:style-name="P6"><text:s text:c="4"/></text:p>
      <text:p text:style-name="P8"><text:s text:c="2"/>§ 9</text:p>
      <text:p text:style-name="P2">1. Do realizacji celów statutowych Żłobek posiada odpowiednie pomieszczenia i wyposażenie.</text:p>
      <text:p text:style-name="P2">2. Podstawową jednostką organizacyjną Żłobka jest grupa z której w miarę potrzeby można stworzyć podgrupy obejmujące dzieci w zbliżonym wieku z uwzględnieniem ich potrzeb, zainteresowań i uzdolnień,</text:p>
      <text:p text:style-name="P2">3.Liczba dzieci w grupie uzależniona jest od ilości opieki i powierzchni sal zabaw.</text:p>
      <text:p text:style-name="P2">4. Dyrektor Żłobka powierza poszczególne grupy dzieci opiece opiekunów.</text:p>
      <text:p text:style-name="P2">5. Żłobek prowadzi dla każdej grupy dokumentację, w której umieszcza się plan zajęć na poszczególne miesiące dla danej grupy oraz dziennik w którym dokumentuje się codzienne zajęcia.</text:p>
      <text:list xml:id="list1926673590129304111" text:style-name="L8">
        <text:list-header>
          <text:p text:style-name="P30">6. Plan zajęć może być udostępniony:</text:p>
        </text:list-header>
      </text:list>
      <text:p text:style-name="P2">1)przedstawicielom organu prowadzącego,</text:p>
      <text:p text:style-name="P2">2) Dyrektorowi żłobka lub osobie przez niego upoważnionej,</text:p>
      <text:p text:style-name="P2">3)rodzicom (prawnym opiekunom) na ich życzenie,</text:p>
      <text:p text:style-name="P2">4) pracownikom naukowym i studentom, za zgodą dyrektora - w zakresie badań prowadzonych na terenie żłobka w obecności dyrektora żłobka lub osoby przez niego upoważnionej.</text:p>
      <text:p text:style-name="P2">7.Żłobek zapewnia ochronę danych osobowych związanych z wykonywanymi zadaniami.</text:p>
      <text:p text:style-name="P2">8. <text:span text:style-name="T9">Żłobek prowadzi własną stronę internetową na której zamieszcza aktualne regulaminy i inne przepisy prawa oraz zajęcia jakie są przez niego organizowane.</text:span></text:p>
      <text:p text:style-name="P14"/>
      <text:p text:style-name="P6"><text:s text:c="9"/></text:p>
      <text:p text:style-name="P6"><text:s text:c="73"/></text:p>
      <text:p text:style-name="P6"><text:soft-page-break/></text:p>
      <text:p text:style-name="P6"/>
      <text:p text:style-name="P3"><text:span text:style-name="Domyślna_20_czcionka_20_akapitu"><text:span text:style-name="T7"><text:s/>§ 10</text:span></text:span></text:p>
      <text:p text:style-name="P17"><text:span text:style-name="Domyślna_20_czcionka_20_akapitu"><text:span text:style-name="T3">1.Rodzic lub opiekun prawny który zauważył u swojego dziecka wszy lub gnidy zobowiązany jest poinformować o tym fakcie niezwłocznie Żłobek (Dyrektora lub opiekuna grypy).</text:span></text:span></text:p>
      <text:p text:style-name="P17"><text:span text:style-name="Domyślna_20_czcionka_20_akapitu"><text:span text:style-name="T3">2.Dyrektor Żłobka informuje wszystkich rodziców poprzez ogłoszenie na tablicy ogłoszeń że w Żłobku wystąpił problem wszawicy.</text:span></text:span></text:p>
      <text:p text:style-name="P17"><text:span text:style-name="Domyślna_20_czcionka_20_akapitu"><text:span text:style-name="T3">3.Dzieci u których wykryto wszawicę powinny nie uczęszczać do Żłobka do momentu wyleczenia. <text:s text:c="2"/></text:span></text:span><text:span text:style-name="Domyślna_20_czcionka_20_akapitu"><text:span text:style-name="T2"><text:s text:c="3"/></text:span></text:span></text:p>
      <text:p text:style-name="P2"><text:s text:c="4"/></text:p>
      <text:p text:style-name="P15"><text:span text:style-name="Domyślna_20_czcionka_20_akapitu"><text:span text:style-name="T3"><text:s text:c="70"/></text:span></text:span><text:span text:style-name="Domyślna_20_czcionka_20_akapitu"><text:span text:style-name="T2"><text:s text:c="2"/>§ 11</text:span></text:span></text:p>
      <text:p text:style-name="P2">Dyrektor żłobka wnioskuje do Burmistrza Miasta i Gminy Koprzywnica o zmiany organizacyjne jak np.: zwiększenie obsady osobowej biorąc pod uwagę zapewnienie właściwej opieki nad dziećmi.</text:p>
      <text:p text:style-name="P2"/>
      <text:p text:style-name="P15"><text:span text:style-name="Domyślna_20_czcionka_20_akapitu"><text:span text:style-name="T3"><text:s text:c="73"/></text:span></text:span><text:span text:style-name="Domyślna_20_czcionka_20_akapitu"><text:span text:style-name="T2"><text:s/></text:span></text:span></text:p>
      <text:p text:style-name="P16"><text:span text:style-name="Domyślna_20_czcionka_20_akapitu"><text:span text:style-name="T2"><text:s/>§ 12</text:span></text:span></text:p>
      <text:p text:style-name="P15"><text:span text:style-name="Domyślna_20_czcionka_20_akapitu"><text:span text:style-name="T4">D</text:span></text:span><text:span text:style-name="Domyślna_20_czcionka_20_akapitu"><text:span text:style-name="T4">yrektor przyjmuje interesantów w każdy poniedziałek i piątek <text:s/>w godzinach od 9.00 do 11.00. W nagłych przypadkach po uprzednim umówieniu telefonicznym. </text:span></text:span></text:p>
      <text:p text:style-name="P2"/>
      <text:p text:style-name="P2"/>
      <text:p text:style-name="P2"/>
      <text:p text:style-name="P16"><text:span text:style-name="T3"><text:s text:c="42"/></text:span><text:span text:style-name="T2"><text:s/></text:span><text:span text:style-name="T2">Rozdział IV</text:span></text:p>
      <text:p text:style-name="P11">Prawa rodziców i dzieci korzystających z opieki Żłobka </text:p>
      <text:p text:style-name="P11">§ 13</text:p>
      <text:p text:style-name="P4">1.Dziecko korzystające z opieki Żłobka ma prawo do korzystania ze świadczeń opiekuńczych, pielęgnacyjnych i edukacyjnych realizowanych na terenie placówki 2.Rodzice/opiekunowie prawni dziecka, korzystającego z opieki Żłobka mają prawo do :</text:p>
      <text:p text:style-name="P4"><text:soft-page-break/>1) pełnej i rzetelnej informacji na temat realizacji miesięcznego planu zajęć w grupach, </text:p>
      <text:p text:style-name="P4">2) wnoszenia skarg i wniosków oraz zastrzeżeń w zakresie wykonywania zadań przez Żłobek, </text:p>
      <text:p text:style-name="P4"><text:s/>3. Skargi i wnioski oraz zastrzeżenia, o których mowa w ust. 2 pkt. 2można składać w formie pisemnej bezpośrednio do Dyrektora Żłobka. </text:p>
      <text:p text:style-name="P4"><text:s/>4.Dyrektor Żłobka organizuje spotkania z rodzicami/opiekunami prawnymi dziecka w celu wymiany informacji oraz form współpracy. </text:p>
      <text:p text:style-name="P2"/>
      <text:p text:style-name="P2"/>
      <text:p text:style-name="P16"><text:span text:style-name="Domyślna_20_czcionka_20_akapitu"><text:span text:style-name="T3"><text:s text:c="4"/></text:span></text:span><text:span text:style-name="Domyślna_20_czcionka_20_akapitu"><text:span text:style-name="T2">V . Postanowienia końcowe</text:span></text:span></text:p>
      <text:p text:style-name="P15"><text:span text:style-name="Domyślna_20_czcionka_20_akapitu"><text:span text:style-name="T3"><text:s text:c="76"/></text:span></text:span><text:span text:style-name="Domyślna_20_czcionka_20_akapitu"><text:span text:style-name="T2">§ 14</text:span></text:span></text:p>
      <text:p text:style-name="P15"><text:span text:style-name="Domyślna_20_czcionka_20_akapitu"><text:span text:style-name="T3">Niniejszy regulamin Organizacyjny Żłobka wchodzi w życie z dniem 14.01.2019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'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OpenSymbol" svg:font-family="OpenSymbol" style:font-family-generic="system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SimSun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/>
    </style:style>
    <style:style style:name="Nagłówek_20__23_2" style:display-name="Nagłówek #2" style:family="paragraph" style:parent-style-name="Standard" style:default-outline-level="" style:list-style-name="">
      <style:paragraph-properties fo:margin-left="0cm" fo:margin-right="0cm" fo:margin-top="0cm" fo:margin-bottom="0cm" fo:line-height="0.635cm" fo:text-align="center" style:justify-single-word="false" fo:hyphenation-ladder-count="no-limit" fo:text-indent="-0.67cm" style:auto-text-indent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Calibri1" fo:font-size="12pt" fo:letter-spacing="-0.018cm" style:font-size-asian="12pt" style:font-name-complex="Calibri2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6" style:display-name="ListLabel 6" style:family="text">
      <style:text-properties fo:color="#00000a" fo:font-size="9pt" style:font-size-asian="9pt" style:font-size-complex="9pt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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Dyrekcja</meta:initial-creator>
    <meta:creation-date>2019-01-18T13:50:00Z</meta:creation-date>
    <dc:date>2025-02-08T15:12:49.30</dc:date>
    <meta:print-date>2023-09-05T17:28:18.97</meta:print-date>
    <meta:editing-cycles>5</meta:editing-cycles>
    <meta:editing-duration>PT3H50M9S</meta:editing-duration>
    <meta:document-statistic meta:table-count="0" meta:image-count="0" meta:object-count="0" meta:page-count="9" meta:paragraph-count="155" meta:word-count="1683" meta:character-count="13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Regulamin%20Organizacyjny%20Żłobka%20Gminnego.odt/Normal"/>
  </office:meta>
</office:document-meta>
</file>