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Bo00" svg:font-family="TT1Bo00"/>
    <style:font-face style:name="TT1Co00" svg:font-family="TT1Co00"/>
    <style:font-face style:name="TT1Eo00" svg:font-family="TT1Eo00"/>
    <style:font-face style:name="TT1Fo00" svg:font-family="TT1Fo00"/>
    <style:font-face style:name="TT20o00" svg:font-family="TT20o00"/>
    <style:font-face style:name="TT21o00" svg:font-family="TT21o00"/>
    <style:font-face style:name="TT22o00" svg:font-family="TT22o00"/>
    <style:font-face style:name="TT24o00" svg:font-family="TT24o00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T1Co00" style:font-size-asian="10pt" style:font-name-complex="TT1Co00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TT22o00" style:font-size-asian="8pt" style:font-name-complex="TT22o00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TT24o00" style:font-size-asian="8pt" style:font-name-complex="TT24o00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8pt" style:font-name-asian="TT1Co00" style:font-size-asian="8pt" style:font-name-complex="TT1Co00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1Bo00" style:font-size-asian="12pt" style:font-name-complex="TT1Bo00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TT1Bo00" style:font-size-asian="12pt" style:font-name-complex="TT1Bo00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1Co00" style:font-size-asian="12pt" style:font-name-complex="TT1Co00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T1Eo00" style:font-size-asian="12pt" style:font-weight-asian="bold" style:font-name-complex="TT1Eo00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TT1Eo00" style:font-size-asian="12pt" style:font-name-complex="TT1Eo00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20o00" style:font-size-asian="12pt" style:font-name-complex="TT20o00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1Fo00" style:font-size-asian="12pt" style:font-name-complex="TT1Fo00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21o00" style:font-size-asian="12pt" style:font-name-complex="TT21o00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T22o00" style:font-size-asian="12pt" style:font-name-complex="TT22o00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Regulaminu Rekrutacji </text:p>
      <text:p text:style-name="P15">dzieci do Żłobka Gminnego w Koprzywnicy</text:p>
      <text:p text:style-name="P6"/>
      <text:p text:style-name="P5"/>
      <text:p text:style-name="P5">………………………..…………………………..</text:p>
      <text:p text:style-name="P1"><text:s text:c="12"/><text:span text:style-name="T1">(imię i nazwisko rodzica/opiekuna prawnego)</text:span></text:p>
      <text:p text:style-name="P5">…….………………………….…………………</text:p>
      <text:p text:style-name="P5">………………………………………………….</text:p>
      <text:p text:style-name="P1"><text:s text:c="20"/>(<text:span text:style-name="T1">adres zamieszkania)</text:span></text:p>
      <text:p text:style-name="P7"/>
      <text:p text:style-name="P7"/>
      <text:p text:style-name="P7"/>
      <text:p text:style-name="P8">OŚWIADCZENIE</text:p>
      <text:p text:style-name="P8">o wielodzietności rodziny </text:p>
      <text:p text:style-name="P8"/>
      <text:p text:style-name="P8"/>
      <text:p text:style-name="P9"/>
      <text:p text:style-name="P9"/>
      <text:p text:style-name="P10">Ja niżej podpisana/y oświadczam, że jestem rodzicem/opiekunem prawnym dziecka</text:p>
      <text:p text:style-name="P10">……………………………..…..………………………………. wychowującego się w rodzinie wielodzietnej.</text:p>
      <text:p text:style-name="P10"/>
      <text:p text:style-name="P10"/>
      <text:p text:style-name="P7"/>
      <text:p text:style-name="P10">Dzieci pozostające we wspólnym gospodarstwie domowym:</text:p>
      <text:p text:style-name="P11">Lp. Imię i nazwisko dziecka, data urodzenia</text:p>
      <text:p text:style-name="P11">1....................................................................</text:p>
      <text:p text:style-name="P11">2....................................................................</text:p>
      <text:p text:style-name="P11">3....................................................................</text:p>
      <text:p text:style-name="P11">4....................................................................</text:p>
      <text:p text:style-name="P11">5....................................................................</text:p>
      <text:p text:style-name="P11"/>
      <text:p text:style-name="P11"/>
      <text:p text:style-name="P11"/>
      <text:p text:style-name="P10">Jestem świadoma/y odpowiedzialności karnej za złożenie fałszywych oświadczeń.</text:p>
      <text:p text:style-name="P10"/>
      <text:p text:style-name="P10"/>
      <text:p text:style-name="P12">……………………………………, <text:s/>……………………………………………………..........</text:p>
      <text:p text:style-name="P2"><text:s text:c="8"/>(data,miejscowość) <text:s text:c="74"/>(czytelny podpis osoby składającej oświadczenie)</text:p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Wyjaśnienie:</text:p>
      <text:p text:style-name="P4">Przez rodzinę wielodzietną należy rozumieć rodzinę (także rodzinę zastępczą), zamieszkałą pod wspólnym adresem, składającą się z rodziców/rodzica mających na utrzymaniu troje i więcej dzieci w wieku do ukończenia 25 roku życia, a także dziecko, które ukończyło 25 rok życia legitymujące się orzeczeniem o znacznym stopniu niepełnosprawności, jeżeli w związku z tą niepełnosprawnością rodzinie przysługuje świadczenie pielęgnacyjne lub specjalny zasiłek opiekuńczy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Bo00" svg:font-family="TT1Bo00"/>
    <style:font-face style:name="TT1Co00" svg:font-family="TT1Co00"/>
    <style:font-face style:name="TT1Eo00" svg:font-family="TT1Eo00"/>
    <style:font-face style:name="TT1Fo00" svg:font-family="TT1Fo00"/>
    <style:font-face style:name="TT20o00" svg:font-family="TT20o00"/>
    <style:font-face style:name="TT21o00" svg:font-family="TT21o00"/>
    <style:font-face style:name="TT22o00" svg:font-family="TT22o00"/>
    <style:font-face style:name="TT24o00" svg:font-family="TT24o00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08:23:51.57</meta:creation-date>
    <meta:print-date>2025-02-02T19:58:39.16</meta:print-date>
    <dc:date>2025-02-02T19:59:08.96</dc:date>
    <meta:editing-duration>PT13M5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41" meta:character-count="1616"/>
  </office:meta>
</office:document-meta>
</file>